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obuvi a kožedělného zboží (kód: 32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ravář obuvi a kožedělného zbož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výdej oprav obuvi a kožedělného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materiálů, strojů, zařízení a nástrojů pro opravu obuvi a kožedělného zbo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obuvnický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ákladní seřizování, ošetřování a údržba obuvnic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ručního obuvnického nářa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rajování a vystřihování dílců v obuv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acovní operace na šicím stroji při opravě obuvi a kožedělného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ipevňování spodkových dílců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prava vzhledu opravované obuvi a kožedělného zbož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obuvi a kožedělného zboží,  19.04.2024 11:58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obuvi a kožedělného zboží,  19.04.2024 11:58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58:50</meta:creation-date>
    <dc:date>2024-04-19T11:58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