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4.2024 17:53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ravář/opravářka obuvi a kožedělného zboží,  20.04.2024 17:53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7:53:52</meta:creation-date>
    <dc:date>2024-04-20T17:5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