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Fotolaborant (kód: 34-00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9.12.20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otolaborant,  19.04.2024 18:11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otolaborant,  19.04.2024 18:11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11:51</meta:creation-date>
    <dc:date>2024-04-19T18:11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