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graf v minilabu (kód: 34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9.12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19.04.2024 8:46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graf v minilabu,  19.04.2024 8:46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46:47</meta:creation-date>
    <dc:date>2024-04-19T08:46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