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reportér/fotoreportérka (kód: 3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fotografických přístrojů a videokam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bjektivu a dalšího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při fotograf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/fotoreportérka,  24.04.2024 5:2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/fotoreportérka,  24.04.2024 5:2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22:13</meta:creation-date>
    <dc:date>2024-04-24T05:2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