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1.8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administrativních ploch (kód: 69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ředicími a aplikačními pomůckami pro provádění úkli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kontrola a skladování pomůcek a strojů pro provádění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materiálů podlah, nábytku, zařízení a volba vhodných technologických postupů dle harmonogramů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klidu sociál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mopování tvrdých podlahov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běžné údržby kobercových podlahových ploch a čalou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držby nábytku, zařízení a ploch do 1,5 m a nad 1,5 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čištění a údržby kuchyňských a stravovacích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úklidu a čištění chodeb, schodišť, podest a tera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klidu a údržby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a nakládání s druhotnými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administrativních ploch,  25.04.2024 16:53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Úklidový pracovník / úklidová pracovnice administrativních ploch,  25.04.2024 16:53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3:03</meta:creation-date>
    <dc:date>2024-04-25T16:5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