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76in"/>
    </style:style>
    <style:style style:name="Table1.17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Úklidový pracovník / úklidová pracovnice administrativních ploch (kód: 69-008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Úklidový pracovník vnitřních pros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Úklidový pracovník / úklidová pracovnice administrativních ploch,  26.04.2024 11:44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istíci stroj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tvínovice 319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CS Trad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1412/24, 10600 Praha 10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REKVA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68/165, 70900 Ostrav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ofesní přípravy, Hradec Králové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 listopadu 1212/2, 50003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Úklidový pracovník / úklidová pracovnice administrativních ploch,  26.04.2024 11:44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44:25</meta:creation-date>
    <dc:date>2024-04-26T11:44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