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klidový pracovník / úklidová pracovnice v potravinářských provozech (kód: 69-00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Úklidový pracovník vnitřních pros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platňování a dodržování zásad bezpečnosti práce, ochrany zdraví při práci a požární ochra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managementu hygieny v potravinářských provoz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druhu úklidu a čištění dle hygienických plánů v systému kritických bodů v potravinářských provoz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anipulace s chemickými a dezinfekčními látkami, přípravky a potřebnými ředicími pomůckami pro provádění úklidu v potravinářských provoz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, kontrola a skladování pomůcek a strojů pro provádění úkli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dezinfekce v potravinářských provoz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Identifikace základních materiálů podlah, nábytku, zařízení a volba vhodných technologických postupů dle harmonogramů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úklidu a údržby „Clean rooms = čistých prostor“ v potravinářských provoz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úklidu sociál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mopování tvrdých podlahových plo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strojního mytí, čištění a leštění podlahovým kotoučovým strojem a podlahovým automatem na tvrdých podlah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strojního mytí vysokotlakým čističem a parním čistič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údržby nábytku, zařízení a ploch do 1,5 m a nad 1,5 m v potravinářských provoz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držby skleněných plo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mytí transportních vozíků, nakládacích a vykládacích zařízení v potravinářských provoz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klidu a čištění chodeb, schodišť, podest a teras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úklidu a údržby výt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čištění a údržby elektro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řídění a nakládání s druhotnými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rganizace práce na pracovišt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Úklidový pracovník / úklidová pracovnice v potravinářských provozech,  16.04.2024 13:39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Úklidový pracovník / úklidová pracovnice v potravinářských provozech,  16.04.2024 13:39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3:39:48</meta:creation-date>
    <dc:date>2024-04-16T13:39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