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operačních systémů pro malé a střední organizace (kód: 18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operačních systémů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návrh infrastruktury počítačové sítě, výběr hardware a software pro použití v malé a střední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stalace operačního systému a jeho konfig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figurace síťových připoj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stalace periférií a jejich konfig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itorování provozu operačních systémů, jejich diagnostika a optimalizace výk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bezpečení dat před zneuži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chrana dat před zni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y programování skriptů a d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a správa klientského softwar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irtualizace a cloudová řešení pro malé a střední org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rávce/správkyně operačních systémů pro malé a střední organizace,  19.04.2024 10:1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rávce/správkyně operačních systémů pro malé a střední organizace,  19.04.2024 10:1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9:50</meta:creation-date>
    <dc:date>2024-04-19T10:1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