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právce/správkyně operačních systémů pro malé a střední organizace (kód: 18-00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Informatické obory (kód: 1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právce operačních systémů pro malé a střední organiz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právce/správkyně operačních systémů pro malé a střední organizace,  25.04.2024 3:44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YS IJD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everova 249, 28002 Kol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DUCA - Střední odborná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. Martinů 1994/4, 74101 Nový Jič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Evropská akademie vzdělávání S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Cukrova 560/2, 19800 Praha 9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BELA Prah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utová 2523/14, 15800 Praha 5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et. PhDr. Mgr. Ing. Bc. Smutný Lukáš  MPA, MBA, MSc., Ing.Paed.IGIP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iorova 998/12, 71200 Ostrava - Muglin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Hořovice, Palackého náměstí 100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alackého náměstí 100/17, 26801 Hoř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informatiky a finančních služeb, Plzeň, Klatovská 200 G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latovská Třída 2778/200G, 30100 Plzeň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právce/správkyně operačních systémů pro malé a střední organizace,  25.04.2024 3:44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44:32</meta:creation-date>
    <dc:date>2024-04-25T03:44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