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ěstovin (kód: 29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řísad pro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surovin pro výrobu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ky na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 pro výrobu těstovin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ve výrobě těst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6.04.2024 6:25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6.04.2024 6:25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5:30</meta:creation-date>
    <dc:date>2024-04-26T06:2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