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držba, kontrola a skladování pomůcek a strojů pro provádění úklidu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úklidu sociálních zařízen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mopování tvrdých podlahových ploch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y nábytku, zařízení a ploch do 1,5 m a nad 1,5 m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kuchyňských a stravovacích prostor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úklidu a čištění chodeb, schodišť, pod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údržby výtahů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a nakládání s druhotnými odpady ve zdravotnických a nemocni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Úklidový pracovník / úklidová pracovnice ve zdravotnických a nemocničních zařízeních,  20.04.2024 5:4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Úklidový pracovník / úklidová pracovnice ve zdravotnických a nemocničních zařízeních,  20.04.2024 5:4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2:03</meta:creation-date>
    <dc:date>2024-04-20T05:4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