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ve zdravotnických a nemocničních zařízeních (kód: 69-01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e zdravotnických a nemocničních zařízeních,  26.04.2024 4:38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1412/24, 10600 Praha 10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e zdravotnických a nemocničních zařízeních,  26.04.2024 4:38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8:26</meta:creation-date>
    <dc:date>2024-04-26T04:3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