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4in"/>
    </style:style>
    <style:style style:name="Table1.13" style:family="table-row">
      <style:table-row-properties style:row-height="0.39in"/>
    </style:style>
    <style:style style:name="Table1.14" style:family="table-row">
      <style:table-row-properties style:row-height="0.24in"/>
    </style:style>
    <style:style style:name="Table1.15" style:family="table-row">
      <style:table-row-properties style:row-height="1.76in"/>
    </style:style>
    <style:style style:name="Table1.16" style:family="table-row">
      <style:table-row-properties style:row-height="1.75in"/>
    </style:style>
    <style:style style:name="Table1.17" style:family="table-row">
      <style:table-row-properties style:row-height="0.74in"/>
    </style:style>
    <style:style style:name="Table1.18" style:family="table-row">
      <style:table-row-properties style:row-height="0.15in"/>
    </style:style>
    <style:style style:name="Table1.19" style:family="table-row">
      <style:table-row-properties style:row-height="2in"/>
    </style:style>
    <style:style style:name="Table1.20" style:family="table-row">
      <style:table-row-properties style:row-height="1.67in"/>
    </style:style>
    <style:style style:name="Table1.21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Úklidový pracovník ve zdravotnických a nemocničních zařízeních (kód: 69-010-E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o místní rozvo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Osobní a provozní služby (kód: 69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Úklidový pracovník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Manipulace s chemickými a dezinfekčními látkami, přípravky a potřebnými pomůckami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olba, příprava a kompletace, údržba a čištění pomůcek a strojů včetně pomůcek BOZP ve zdravotnickém a nemocničním zaříze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2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Identifikace základních materiálů podlah, nábytku, zařízení a volba vhodných technologických postupů dle harmonogramů prací ve zdravotnickém a nemocničním zaříze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8" table:number-columns-spanned="5" office:value-type="string">
            <text:p text:style-name="par5">Provádění dezinfekce ve zdravotnickém a nemocničním zaříze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Provádění úklidu sociálních zařízení ve zdravotnickém a nemocničním zaříze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2</text:p>
          </table:table-cell>
          <table:covered-table-cell/>
        </table:table-row>
        <table:table-row table:style-name="Table1.14">
          <table:table-cell table:style-name="cell8" table:number-columns-spanned="5" office:value-type="string">
            <text:p text:style-name="par5">Provádění mopování tvrdých podlahových ploch ve zdravotnickém a nemocničním zaříze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2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Provádění strojního mytí, čištění a leštění podlahovým kotoučovým strojem a podlahovým automatem na tvrdých podlahá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2</text:p>
          </table:table-cell>
          <table:covered-table-cell/>
        </table:table-row>
        <table:table-row table:style-name="Table1.14">
          <table:table-cell table:style-name="cell8" table:number-columns-spanned="5" office:value-type="string">
            <text:p text:style-name="par5">Provádění údržby nábytku, zařízení a ploch do 1,5 m a nad 1,5 m ve zdravotnickém a nemocničním zaříze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2</text:p>
          </table:table-cell>
          <table:covered-table-cell/>
        </table:table-row>
        <table:table-row table:style-name="Table1.14">
          <table:table-cell table:style-name="cell7" table:number-columns-spanned="5" office:value-type="string">
            <text:p text:style-name="par5">Provádění čištění a údržby kuchyňských a stravovacích prostor ve zdravotnickém a nemocničním zaříze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2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Provádění úklidu a čištění chodeb, schodišť, podest a teras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2</text:p>
          </table:table-cell>
          <table:covered-table-cell/>
        </table:table-row>
        <table:table-row table:style-name="Table1.14">
          <table:table-cell table:style-name="cell7" table:number-columns-spanned="5" office:value-type="string">
            <text:p text:style-name="par5">Provádění úklidu a údržby výtahů ve zdravotnickém a nemocničním zaříze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2</text:p>
          </table:table-cell>
          <table:covered-table-cell/>
        </table:table-row>
        <table:table-row table:style-name="Table1.14">
          <table:table-cell table:style-name="cell8" table:number-columns-spanned="5" office:value-type="string">
            <text:p text:style-name="par5">Provádění čištění a údržby elektrozaříze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2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Uplatňování a dodržování zásad bezpečnosti práce, ochrany zdraví při práci a požární ochran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2</text:p>
          </table:table-cell>
          <table:covered-table-cell/>
        </table:table-row>
        <table:table-row table:style-name="Table1.14">
          <table:table-cell table:style-name="cell10" table:number-columns-spanned="5" office:value-type="string">
            <text:p text:style-name="par5">Organizace práce na pracovišti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5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3" table:number-columns-spanned="4" office:value-type="string">
            <text:p text:style-name="par1">Úklidový pracovník ve zdravotnických a nemocničních zařízeních,  19.04.2024 2:23:05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7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4" table:number-columns-spanned="7" office:value-type="string">
            <text:p text:style-name="par5">Standard je platný od: 02.04.201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3" table:number-columns-spanned="4" office:value-type="string">
            <text:p text:style-name="par1">Úklidový pracovník ve zdravotnických a nemocničních zařízeních,  19.04.2024 2:23:05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02:23:05</meta:creation-date>
    <dc:date>2024-04-19T02:23:05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