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9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ý pracovník / úklidová pracovnice – speciální práce (kód: 69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chemickými a dezinfekčními látkami, přípravky a potřebnými ředicími a aplikačními pomůckami pro provádění úkli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, kontrola a skladování pomůcek a strojů pro provádění úkli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ákladních materiálů podlah, nábytku, zařízení a volba vhodných technologických postupů dle harmonogramů prací pro speciální úklidov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dentifikace různých typů padů, pomůcek a strojů při provádění speciální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ecifikace odborných pojmů úklidových a čisticích speciáln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strojního mytí, čištění a leštění podlahovým kotoučovým strojem a podlahovým automatem na tvrdých podlah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údržby kobercových podlahových ploch a čalounění v rámci kompletní údr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údržby a ošetření ploch a zařízení z kůže v různých typech čišt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mytí a leštění velkých skleněných ploch různými typy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čištění, uzavření a leštění linoleí a PV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opravy a periodické údržby voskovaných linoleí a PV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čištění a uzavření vápencových povr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čištění a uzavření žul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čištění a uzavření keramických povr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čištění a uzavření cihelných a beton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čištění a uzavření umělého kamene a pryskyřic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čištění a údržby dřevěných a korkových lakovaných a laminátových podlah a olejovaných/voskovaných dřevěn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čištění a údržby elektro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ganizace práce na pracoviš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3" table:number-columns-spanned="4" office:value-type="string">
            <text:p text:style-name="par1">Úklidový pracovník / úklidová pracovnice – speciální práce,  20.04.2024 15:16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Úklidový pracovník / úklidová pracovnice – speciální práce,  20.04.2024 15:16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16:33</meta:creation-date>
    <dc:date>2024-04-20T15:16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