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86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sovod/psovodka bezpečnostní služby (kód: 68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vnitr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Právo, právní a veřejnosprávní činnost (kód: 68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Psovod bezpečnostní služ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Prokázání znalostí z etologie ps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znalostí z teorie výcviku ps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zákonech a předpisech souvisejících s držením, výcvikem a využitím psa při ochraně zdraví a majetku osob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okázání znalostí o zdraví psa a o správné péči o ps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raktické předvedení výcviku psa - ovladatelnost, poslušnost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Praktické předvedení výcviku psa - obrana psovoda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sovod/psovodka bezpečnostní služby,  25.04.2024 10:07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Psovod/psovodka bezpečnostní služby,  25.04.2024 10:07:0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0:07:09</meta:creation-date>
    <dc:date>2024-04-25T10:07:0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