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sovod/psovodka bezpečnostní služby (kód: 68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sovod bezpečnost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ovod/psovodka bezpečnostní služby,  20.09.2024 6:4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eníšek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plužní 72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ovod/psovodka bezpečnostní služby,  20.09.2024 6:4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43:56</meta:creation-date>
    <dc:date>2024-09-20T06:4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