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greenkeeper/greenkeeperka (kód: 41-00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greenkeep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substrátu pro zakládání tráv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í při zakládání travnatých a okrasných ploch v areálu golfového hř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údržby a renovace travnatých ploch v areálu golfového hř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Hodnocení stavu travnatých ploch v areálu golfového hřiště s ohledem na výskyt plevelů, chorob a škůd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dentifikace travních dru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systému údržby strojů a zařízení pro provoz golfového are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běr a využívání mechanizačních prostředků pro péči o zeleň v areálu golfového hř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éče o drenážní a závlahové systém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greenkeeper/greenkeeperka,  25.04.2024 2:12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greenkeeper/greenkeeperka,  25.04.2024 2:12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12:09</meta:creation-date>
    <dc:date>2024-04-25T02:12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