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greenkeeper/greenkeeperka (kód: 41-00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greenkeep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greenkeeper/greenkeeperka,  25.04.2024 2:36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svaz greenkeeper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5210 Líšnice 53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ndelova 131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greenkeeper/greenkeeperka,  25.04.2024 2:36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36:14</meta:creation-date>
    <dc:date>2024-04-25T02:36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