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odnotitel/hodnotitelka koní (kód: 41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odnotitel ko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organizaci a právní úpravě chovu koní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koní v Č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lasifikace plemen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anatomii a fyziologii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ování koní z hlediska jejich ident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exteriéru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koní a zjišťování jejich hmot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oznatků z reprodukce a plemenitby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šlechtění ko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Hodnocení výkonnosti ko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 předvadiště a předvedení ko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koní,  20.09.2024 6:36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odnotitel/hodnotitelka koní,  20.09.2024 6:36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6:36:06</meta:creation-date>
    <dc:date>2024-09-20T06:36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