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ovatel/chovatelka okrasných a akvarijních ryb (kód: 41-00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ryb a vodní drůbeže; Chovatel okrasných a akvarijních ryb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ovatel/chovatelka okrasných a akvarijních ryb,  20.04.2024 6:40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ovatel/chovatelka okrasných a akvarijních ryb,  20.04.2024 6:40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40:07</meta:creation-date>
    <dc:date>2024-04-20T06:40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