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 produkčním zahradnictví (kód: 41-00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ický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ozmnožování a předpěstování zeleninové sadby, květin a dře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rostlin včetně hnoj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sadba a ošetřování rostlin po výsad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bývání a příprava dřevin k expedi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 produkčním zahradnictví,  20.04.2024 5:43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 produkčním zahradnictví,  20.04.2024 5:43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43:56</meta:creation-date>
    <dc:date>2024-04-20T05:43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