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 produkčním zahradnictví (kód: 41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ahradnic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7.04.2024 7:11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7.04.2024 7:11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11:40</meta:creation-date>
    <dc:date>2024-04-27T07:11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