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exotických ptáků (kód: 4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; Chovatel exotických pt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exotické ptáky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exotických pták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produkce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exotických ptáků, obsluha líh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exotických ptáků, specifický přístup k chovu náročnější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chyt a odborná manipulace s exotickými ptáky, příprava na transpor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kvalifikovaných informací z oblasti chovu exotických ptá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19.04.2024 17:5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19.04.2024 17:52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2:12</meta:creation-date>
    <dc:date>2024-04-19T17:5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