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exotických ptáků (kód: 4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zvířat v zoo; Chovatel exotických ptá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exotických ptáků,  26.04.2024 16:0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exotických ptáků,  26.04.2024 16:0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6:18</meta:creation-date>
    <dc:date>2024-04-26T16:0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