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aznehtář/paznehtářka (kód: 41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azneh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aznehtář/paznehtářka,  24.04.2024 14:3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ysilk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ická 501, 54233 Rtyně v Podkrkonoš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kul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dová 87, 50315 Nech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aznehtář/paznehtářka,  24.04.2024 14:3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34:40</meta:creation-date>
    <dc:date>2024-04-24T14:3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