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5in"/>
    </style:style>
    <style:style style:name="Table1.17" style:family="table-row">
      <style:table-row-properties style:row-height="1.5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ucent/producentka savců pro krmné a pokusné účely (kód: 41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zvířat; Producent savců pro krmné a pokusné účel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tace a údržba chovných zařízení, zajištění optimálního mikroklimatu, vedení provozního deníku v chovech savců pro krmné a pokusné úče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ákladní obsluha přístrojů a technického zázemí chovů savců pro pokusné účely, dodržování bezpečnosti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ozmnožování a odchov mláďat savců pro krmné a pokusné úče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dborná manipulace se savci pro krmné a pokusné úče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evence nákaz v chovech savců pro krmné a pokusné úče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rmení savců pro krmné a pokusné úče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Charakteristika savců používaných pro krmné a pokusné úče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abezpečení welfare v chovech savců pro krmné a pokusné účel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Producent/producentka savců pro krmné a pokusné účely,  25.04.2024 15:32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Producent/producentka savců pro krmné a pokusné účely,  25.04.2024 15:32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32:44</meta:creation-date>
    <dc:date>2024-04-25T15:32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