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oducent/producentka savců pro krmné a pokusné účely,  19.04.2024 8:32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oducent/producentka savců pro krmné a pokusné účely,  19.04.2024 8:32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32:39</meta:creation-date>
    <dc:date>2024-04-19T08:3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