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6.04.2024 2:5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roducent/producentka savců pro krmné a pokusné účely (kód:41-051-H) souvisí s profesní kvalifikací Producent/producentka krmného hmyzu (kód:41-050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6.04.2024 2:5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8:01</meta:creation-date>
    <dc:date>2024-04-26T02:5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