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mědělský poradce / zemědělská poradkyně pro rostlinnou výrobu (kód: 41-05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mědělský poradce pro rostlinn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jišťování půdních a klimatických podmín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racování osevních sledů a plánů hnoj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dnocení a navrhování zpracování půdy, předseťové přípravy, setí a sázení zemědělských plod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stavu porostů zemědělských plodin a navrhování jejich ošetření za vege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sklizně zemědělských plodin, posklizňového ošetření a konzerv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votní evidence v zemědělském závod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ožadavcích pro nakládání s vodou, odpady, krmivy a rostlinnými produk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otační politice EU a ČR vztahující se k zemědělskému podnik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ouzení podmínek kontrol podmíně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mezujících podmínkách hospoda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áce s databázemi a informačními systémy v oblasti zeměděl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pracování, prezentace a obhajoba poradenského projektu v rostlinn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emědělský poradce / zemědělská poradkyně pro rostlinnou výrobu,  19.04.2024 22:18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emědělský poradce / zemědělská poradkyně pro rostlinnou výrobu,  19.04.2024 22:18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18:43</meta:creation-date>
    <dc:date>2024-04-19T22:18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