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0.04.2024 18:36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rostlinnou výrobu,  20.04.2024 18:36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36:34</meta:creation-date>
    <dc:date>2024-04-20T18:36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