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kabelových technologií pro silnoproud (kód: 26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kabelových technologií pro silnoproud,  26.04.2024 9:25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iliště 496, 66452 Sokol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kabelových technologií pro silnoproud,  26.04.2024 9:25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25:22</meta:creation-date>
    <dc:date>2024-04-26T09:25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