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ontér/elektromontérka fotovoltaických systémů (kód: 2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ontér fotovoltaických systém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 při práci na fotovoltaický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montáž, zapojování a opravy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elektrických a neelektrických veličin a parametrů, vyhodnocování a interpretace naměřených hodnot, přenos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záznamů a povinné dokumentace o provedené montáži, připojení nebo opravě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ontáž, rekonstrukce a zapojování fotovoltaick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, opravy a servis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ezpečnost při obsluze a práci na fotovoltaický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ontér/elektromontérka fotovoltaických systémů,  26.04.2024 11:58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1.0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ontér/elektromontérka fotovoltaických systémů,  26.04.2024 11:58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58:02</meta:creation-date>
    <dc:date>2024-04-26T11:58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