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17in"/>
    </style:style>
    <style:style style:name="Table1.17" style:family="table-row">
      <style:table-row-properties style:row-height="1.07in"/>
    </style:style>
    <style:style style:name="Table1.18" style:family="table-row">
      <style:table-row-properties style:row-height="1.0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Elektromontér/elektromontérka fotovoltaických systémů (kód: 26-01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Elektrotechnika, telekomunikační a výpočetní technika (kód: 2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Elektromontér fotovoltaických systém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11.02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Elektromontér/elektromontérka fotovoltaických systémů,  27.04.2024 0:56:2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lmaGate,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olutová 2523/14, 158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fotovoltaická asociace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Částkova 689/74, 32600 Plzeň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Česká peleta, z.s.p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Ruská 294, 25229 Dobřichovice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ý průmyslový institut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Ve Žlíbku 2483/73, 19300 Praha 9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Evropská akademie vzdělávání S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Cukrova 560/2, 19800 Praha 9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Fan Energ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U Hřbitova 192, 39422 Košetice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yka Pav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Husova 907/63, 43191 Vejprt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Institut obnovitelných zdrojů s.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V kolkovně 921/3 921/3, 11000 Praha 1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profesního vzdělávání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senická 738/63, 79201 Bruntál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ejstřík Daniel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Železná 13, 26601 Železná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Mikulenka Radek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Šrámkova 1019, 39101 Sezimovo Ústí</text:p>
          </table:table-cell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ROPULS SOLAR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češice 3, 53803 Načešice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lární energie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Masná 1850/4, 70200 Ostr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odborná škola energetická a stavební, Obchodní akademie a Střední zdravotnická škola, Chomutov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Průhoně 4800, 43003 Chomutov</text:p>
          </table:table-cell>
          <table:covered-table-cell/>
        </table:table-row>
        <table:table-row table:style-name="Table1.1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a vyšší odborná škola aplikované kybernetiky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Hradecká 1151/9, 50003 Hradec Králové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elektrotechnická a energetická Sokolnice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Učiliště 496, 66452 Sokolnice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lektrotechnická, Ostrava, Na Jízdárně 30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Jízdárně 423, 70200 Ostr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elektrotechniky a strojírenství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esenická 3067, 106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polytechnická, Havířov-Šumbark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Sýkorova 613/1, 73601 Havířov-Šumbark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řemesel, Frýdek-Místek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onýrů 2069, 73801 Frýdek-Místek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rojírenská a elektrotechnická Brno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Trnkova 2482, 628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technická a obchodní, Olomouc, Kosinova 4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Kosinova 872, 77200 Olomouc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UPER Kancelář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Na Klášteře 33, 26601 Beroun</text:p>
          </table:table-cell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Šardzik Petr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Lovosická 654/15, 19000 Praha 9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Tomeček Iv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17. listopadu 643/16, 70800 Ostrava - Porub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Vyšší odborná škola, Střední škola, Centrum odborné přípravy, Sezimovo Ústí, Budějovická 421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Budějovická 421, 39102 Sezimovo Ústí</text:p>
          </table:table-cell>
          <table:covered-table-cell/>
        </table:table-row>
        <table:table-row table:style-name="Table1.6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www.telservis.cz s. r. 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Říčanská  970/23, 641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Elektromontér/elektromontérka fotovoltaických systémů,  27.04.2024 0:56:2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0:56:27</meta:creation-date>
    <dc:date>2024-04-27T00:56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