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Elektromontér/elektromontérka fotovoltaických systémů (kód: 26-014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Elektromontér fotovoltaických systémů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11.02.20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Elektromontér/elektromontérka fotovoltaických systémů,  16.04.2024 6:40:2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Elektromontér/elektromontérka fotovoltaických systémů,  16.04.2024 6:40:22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06:40:22</meta:creation-date>
    <dc:date>2024-04-16T06:40:2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