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43in"/>
    </style:style>
    <style:style style:name="Table1.17" style:family="table-row">
      <style:table-row-properties style:row-height="1.42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lektromontér fotovoltaických systémů (kód: 26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ikář pro silnoproud; Elektrikář pro slaboproud; Elektrikář mecha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é dokumentaci a normách při práci na fotovoltaických systém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nářadí, pomůcek a měřidel pro montáž, zapojování a opravy fotovoltaický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ěření elektrických a neelektrických veličin a parametrů, vyhodnocování a interpretace naměřených hodnot, přenos d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hotovování záznamů a povinné dokumentace o provedené montáži, připojení nebo opravě fotovoltaický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ontáž, rekonstrukce a zapojování fotovoltaický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držba, opravy a servis fotovoltaický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Bezpečnost při obsluze a práci na fotovoltaických systém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chrana před úrazem elektrickým proud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vní pomoc při úrazu elektrickým proude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Elektromontér fotovoltaických systémů,  20.04.2024 14:04:2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18.09.20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Elektromontér fotovoltaických systémů,  20.04.2024 14:04:2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4:04:27</meta:creation-date>
    <dc:date>2024-04-20T14:04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