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Elektromontér fotovoltaických systémů (kód: 26-014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Elektrikář pro silnoproud; Elektrikář pro slaboproud; Elektrikář mechanik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18.09.201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Elektromontér fotovoltaických systémů,  19.04.2024 10:15:42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Elektromontér fotovoltaických systémů,  19.04.2024 10:15:42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0:15:42</meta:creation-date>
    <dc:date>2024-04-19T10:15:4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