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u zákazníků (kód: 69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pracovník u zákazní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a péče o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šení náročných situ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administrace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íslušné legislati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u zákazníků,  26.04.2024 19:12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u zákazníků,  26.04.2024 19:12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2:33</meta:creation-date>
    <dc:date>2024-04-26T19:1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