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Servisní technik/technička klimatizace osobních automobilů (kód: 23-05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Servisní technik klimatizace osobních automobil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16.1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ervisní technik/technička klimatizace osobních automobilů,  23.04.2024 10:28:1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, Střední průmyslová škola automobilní a technická, České Budějovice, Skuherského 3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kuherského 1294, 37014 České Budějovice</text:p>
          </table:table-cell>
          <table:covered-table-cell/>
        </table:table-row>
        <table:table-row table:style-name="Table1.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ervisní technik/technička klimatizace osobních automobilů,  23.04.2024 10:28:1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0:28:18</meta:creation-date>
    <dc:date>2024-04-23T10:28:1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