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chladicí zařízení (kód: 2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elektrické stroje, přístroje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ovat se v základních pojmech a vztazích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sadách ochrany zdraví a majetku, ochrana před úrazem elektrickým proudem, bezpečnosti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bezpečnosti práce při obsluze a práci na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jištění elektrických chladicích zařízení, klimatizací a tepelných čerpadel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součástech chladi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demontáž a montáž, zapojování a opravy elektrických a elektronických součástí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ení naměřených hodnot u chladi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poruch chladicích zařízení se zaměřením na elektrotechnické a elektronické eleme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tovování záznamů a povinné dokumentace o provedené montáži, připojení, opravě nebo kontr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řípravných činností při montáži, instalaci a opravách chladicích zařízení se zaměřením na elektrotechnické a elektronické eleme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poskytování první pomoci při úrazu elektrickou energ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Elektromechanik/elektromechanička pro chladicí zařízení,  20.04.2024 10:00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Elektromechanik/elektromechanička pro chladicí zařízení,  20.04.2024 10:00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00:55</meta:creation-date>
    <dc:date>2024-04-20T10:0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