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lakýrník/autolakýrnice –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 v lakovně a orientace v právn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ložení a základních vlastnostech nátěrových hm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kvality podkladových vrstev části karo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finování poškození a vad nátěrových systémů, příčin jejich vzniku, prev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oprav nátěr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skování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nátěrových hmot pomocí pneumatických stříkacích pisto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ízení, ošetření a údržba pneumatických stříkacích pisto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zařízení lak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ení správného odstínu a jeho namíchání, základy kolorist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/autolakýrnice – finální povrchová úprava,  19.04.2024 17:05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/autolakýrnice – finální povrchová úprava,  19.04.2024 17:05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05:52</meta:creation-date>
    <dc:date>2024-04-19T17:0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