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utolakýrník/autolakýrnice – finální povrchová úprava (kód: 23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utolakýr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utolakýrník/autolakýrnice – finální povrchová úprava,  26.04.2024 18:55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uto Fit, spol. s r.o,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ídeňská 296/112a, 619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automobilní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ižíkova 106/15, 612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RACTIO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omerční 467, 25101 Nupaky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dopravní Čásla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ug. Sedláčka 1145/2, 28601 Čásla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dopravní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lzeňská  298/217a, 15000 Praha 5 - Moto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dopravní, Plzeň, Karlovarská 9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rlovarská 1210/99, 323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automobilní Hol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ádražní 301, 53401 Holice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Legionářů 1572/3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ládežnická 380, 56601 Vysoké Mý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opla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57, 29471 Benátky nad Jizerou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utolakýrník/autolakýrnice – finální povrchová úprava,  26.04.2024 18:55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55:46</meta:creation-date>
    <dc:date>2024-04-26T18:55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