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5:50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Autolakýrník (kód: 23-6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Autolakýrník (kód: 23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5:50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0:27</meta:creation-date>
    <dc:date>2024-04-26T05:5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