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BOZP (kód: 39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BOZP,  26.04.2024 12:49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P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cheologická 1881/8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VS-Rožnovský vzdělávací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163/7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BOZP,  26.04.2024 12:49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9:45</meta:creation-date>
    <dc:date>2024-04-26T12:4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