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tápěč/potápěčka pracovní (kód: 6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ápěč praco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, postupech, metodách a dokumentaci pro vykonávání potápě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ých postupů pro potápě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pracovních skupin a určení kval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průzkumu podmínek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ýstroje dle klimatických podmínek a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sestavy vhodné potápěčské techniky a způsobu kontroly této techniky a výstroje potápě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 pracovní skupinou a s jednotlivci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šení krizové situace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ísemné dokumentace o činnosti potápěčské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se zaměřením na potápěčské neh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chranářských potápěčských prací při hledání, vyprošťování a evakuaci osob, techniky a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ázání znalostí potápěčské fyz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ování, provádění odborných průzkumů a odstraňování havarijních a nebezpečných stavů objektů a zařízení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umentování objektů a zařízení pod vo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tápě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konávání potápěčských prací v uzavřeném prostoru a bez volné hladi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/potápěčka pracovní,  26.04.2024 21:2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/potápěčka pracovní,  26.04.2024 21:2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0:08</meta:creation-date>
    <dc:date>2024-04-26T21:2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