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tápěč/potápěčka pracovní (kód: 69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tápěč pracov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tápěč/potápěčka pracovní,  24.04.2024 3:01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T Diver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rštíkova 883/3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aták Milo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očovice 210, 28601 Čásla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Hons Kar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Vyhlídce 749, 53304 Sezem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ančar Rad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rbská  49, 61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ěkník Silves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dlová 1910, 708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ůžička Zbyně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undratická 4596, 43004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Zsuzsa Róber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ermákova  4810, 43003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tápěč/potápěčka pracovní,  24.04.2024 3:01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01:28</meta:creation-date>
    <dc:date>2024-04-24T03:01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