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ístrojů a strojů (kód: 23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strojů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nástrojů, pomůcek a náhradních dílů pro provádění montáže, seřizování a oprav přístrojů a zařízení jemné mecha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přesnosti a parametrů dílů a výrobků z oblasti přesné mechaniky vč. elektrických velič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rovádění funkčních zkoušek přístrojů a zařízení jemné mecha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ování poruch přístrojů a zařízení přesné mecha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ní kovových materiálů a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kovových součástí nanášením nekovových po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přístrojů a zařízení přesné mechaniky včetně elektronických prvků, jejich montáž, justáž a oživ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izování a opravy přístrojů a zařízení přesné mecha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roba či úprava nářadí, nástrojů, náhradních dílů přístrojů, zařízení a výrobků přesné mechaniky strojním obráběním na vrtačkách, soustruzích, frézkách či brus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šetřování a údržba nářadí, nástrojů a pomůcek používaných při výrobě a opravách přístrojů, zařízení a výrobků přesné mechan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řístrojů a strojů,  20.04.2024 4:56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řístrojů a strojů,  20.04.2024 4:56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56:59</meta:creation-date>
    <dc:date>2024-04-20T04:56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