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83in"/>
    </style:style>
    <style:style style:name="Table1.23" style:family="table-row">
      <style:table-row-properties style:row-height="1.8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trojů a strojů (kód: 23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strojů a zaříze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řístrojů a strojů,  24.04.2024 12:54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Jemný mechanik (kód: 23-62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odinář/hodinářka pro opravy mechanických a elektronických hodin a hodinek (kód: 23-1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Jemný mechanik (kód: 23-99-H/1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optických přístrojů (kód: 23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pro brýlovou techniku (kód: 23-03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ahař/vahařka (kód: 23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přístrojů a strojů (kód: 23-03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přístrojů a strojů,  24.04.2024 12:54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4:48</meta:creation-date>
    <dc:date>2024-04-24T12:5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