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1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lempíř drakař / klempířka drakařka (kód: 23-05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lempí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bezpečnostních ustanovení a ochrany zdraví při práci, protipožárních předpisů a zásad ochrany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normách a ve strojírenské technické dokumenta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Ruční zpracování plechů a profilů z ko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ýsování součástí a poloto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lícovávání dílů z plechu včetně vyrovnání po svař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estavování a spojování částí a dílů draků leta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ýroba potrubí pro hydraulické a pneumatické systémy leta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pravy poškozených částí draků leta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šetřování a údržba strojů, nářadí, nástrojů a pomůcek používaných při výrobě a opravách plechových součástí, výrobků a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bsluha a seřizování klempířských strojů a zaříz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Klempíř drakař / klempířka drakařka,  23.04.2024 9:18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Klempíř drakař / klempířka drakařka,  23.04.2024 9:18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09:18:51</meta:creation-date>
    <dc:date>2024-04-23T09:18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