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 klempíř/klempířka (kód: 23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25.04.2024 13:0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25.04.2024 13:0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8:30</meta:creation-date>
    <dc:date>2024-04-25T13:0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